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6]; [.B17])&gt;1;NOT(ISBLANK([.B17]))))" style:apply-style-name="cf33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27</text:p>
          </table:table-cell>
          <table:table-cell table:number-columns-repeated="2" table:style-name="ce2"/>
          <table:table-cell office:value-type="string" table:style-name="ce6">
            <text:p>17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2:010722:4330</text:p>
          </table:table-cell>
          <table:table-cell office:value-type="float" office:value="74000.160000000003" table:style-name="ce17">
            <text:p>74 000.16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9:010111:279</text:p>
          </table:table-cell>
          <table:table-cell office:value-type="float" office:value="83875.539999999994" table:style-name="ce17">
            <text:p>83 875.54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10:050202:175</text:p>
          </table:table-cell>
          <table:table-cell office:value-type="float" office:value="64022.239999999998" table:style-name="ce17">
            <text:p>64 022.24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20101:1278</text:p>
          </table:table-cell>
          <table:table-cell office:value-type="float" office:value="79634.070000000007" table:style-name="ce17">
            <text:p>79 634.07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3:030203:2691</text:p>
          </table:table-cell>
          <table:table-cell office:value-type="float" office:value="34057.660000000003" table:style-name="ce17">
            <text:p>34 057.66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030304:1417</text:p>
          </table:table-cell>
          <table:table-cell office:value-type="float" office:value="178363.04" table:style-name="ce17">
            <text:p>178 363.04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050105:90</text:p>
          </table:table-cell>
          <table:table-cell office:value-type="float" office:value="355895.86" table:style-name="ce17">
            <text:p>355 895.86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5:080201:161</text:p>
          </table:table-cell>
          <table:table-cell office:value-type="float" office:value="85604.4" table:style-name="ce17">
            <text:p>85 604.40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20101:1419</text:p>
          </table:table-cell>
          <table:table-cell office:value-type="float" office:value="1362217.23" table:style-name="ce17">
            <text:p>1 362 217.23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2:010201:3517</text:p>
          </table:table-cell>
          <table:table-cell office:value-type="float" office:value="312954.40000000002" table:style-name="ce17">
            <text:p>312 954.40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060108:624</text:p>
          </table:table-cell>
          <table:table-cell office:value-type="float" office:value="1043399.44" table:style-name="ce17">
            <text:p>1 043 399.44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30201:6496</text:p>
          </table:table-cell>
          <table:table-cell office:value-type="float" office:value="129943.49" table:style-name="ce17">
            <text:p>129 943.49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20107:5588</text:p>
          </table:table-cell>
          <table:table-cell office:value-type="float" office:value="178314.12" table:style-name="ce17">
            <text:p>178 314.12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2:010201:6334</text:p>
          </table:table-cell>
          <table:table-cell office:value-type="float" office:value="3515715.85" table:style-name="ce17">
            <text:p>3 515 715.85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4:010301:1217</text:p>
          </table:table-cell>
          <table:table-cell office:value-type="float" office:value="1471146.94" table:style-name="ce17">
            <text:p>1 471 146.94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10720:164</text:p>
          </table:table-cell>
          <table:table-cell office:value-type="float" office:value="2469597.2000000002" table:style-name="ce17">
            <text:p>2 469 597.20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4:010301:1218</text:p>
          </table:table-cell>
          <table:table-cell office:value-type="float" office:value="1798331.28" table:style-name="ce17">
            <text:p>1 798 331.28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110201:1316</text:p>
          </table:table-cell>
          <table:table-cell office:value-type="float" office:value="1043304.84" table:style-name="ce17">
            <text:p>1 043 304.84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1:010410:668</text:p>
          </table:table-cell>
          <table:table-cell office:value-type="float" office:value="1084176.58" table:style-name="ce17">
            <text:p>1 084 176.58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1:010410:669</text:p>
          </table:table-cell>
          <table:table-cell office:value-type="float" office:value="1083101" table:style-name="ce17">
            <text:p>1 083 101.00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5:090119:167</text:p>
          </table:table-cell>
          <table:table-cell office:value-type="float" office:value="1198116.3999999999" table:style-name="ce17">
            <text:p>1 198 116.40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2:010523:1376</text:p>
          </table:table-cell>
          <table:table-cell office:value-type="float" office:value="1736157.87" table:style-name="ce17">
            <text:p>1 736 157.87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40203:2705</text:p>
          </table:table-cell>
          <table:table-cell office:value-type="float" office:value="1412812.52" table:style-name="ce17">
            <text:p>1 412 812.52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2:010523:1384</text:p>
          </table:table-cell>
          <table:table-cell office:value-type="float" office:value="1723901.74" table:style-name="ce17">
            <text:p>1 723 901.74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2:010523:1398</text:p>
          </table:table-cell>
          <table:table-cell office:value-type="float" office:value="1380197.78" table:style-name="ce17">
            <text:p>1 380 197.78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2:010523:2204</text:p>
          </table:table-cell>
          <table:table-cell office:value-type="float" office:value="1187675.1100000001" table:style-name="ce17">
            <text:p>1 187 675.11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2:010523:1435</text:p>
          </table:table-cell>
          <table:table-cell office:value-type="float" office:value="1738198.58" table:style-name="ce17">
            <text:p>1 738 198.58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2:010523:1385</text:p>
          </table:table-cell>
          <table:table-cell office:value-type="float" office:value="1707518.55" table:style-name="ce17">
            <text:p>1 707 518.55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20104:2432</text:p>
          </table:table-cell>
          <table:table-cell office:value-type="float" office:value="284889.09623746795" table:style-name="ce17">
            <text:p>284 889.10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020104:2433</text:p>
          </table:table-cell>
          <table:table-cell office:value-type="float" office:value="4232638.0012423806" table:style-name="ce17">
            <text:p>4 232 638.00</text:p>
          </table:table-cell>
          <table:table-cell office:value-type="date" office:date-value="2021-11-11T00:00:00" table:style-name="ce18">
            <text:p>11.11.2021</text:p>
          </table:table-cell>
          <table:table-cell office:value-type="date" office:date-value="2021-11-10T00:00:00" table:style-name="ce19">
            <text:p>10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5:110107:44</text:p>
          </table:table-cell>
          <table:table-cell office:value-type="date" office:date-value="2021-11-11T00:00:00" table:style-name="ce23">
            <text:p>11.11.2021</text:p>
          </table:table-cell>
          <table:table-cell office:value-type="date" office:date-value="2021-11-10T00:00:00" table:number-columns-spanned="2" table:number-rows-spanned="1" table:style-name="ce38">
            <text:p>10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FAC3C44E4DB9DACDCC6D093995DEB26C88BB0D4067790C7DBEA332D0A8C9A116A69313249CF967456F748465517F0A40A3AB7B8708B19213CD96BF25D68AE5C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3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17T08:28:14Z</dc:date>
    <meta:print-date>2021-11-15T08:01:55Z</meta:print-date>
  </office:meta>
</office:document-meta>
</file>